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45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54362</text:p>
          </table:table-cell>
          <table:covered-table-cell/>
          <table:table-cell office:value-type="float" office:value="18558585.5" table:style-name="ce20">
            <text:p>18558585,5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6089:35</text:p>
          </table:table-cell>
          <table:covered-table-cell/>
          <table:table-cell office:value-type="float" office:value="5715.84" table:style-name="ce22">
            <text:p>5715,8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4071060D7FA2C52EBB34E7F4C38475495EBBD595A546E7D0AA2307D119D2D43E952895CE80AE7DD04F9848F21DEA5AF2055B0E36E8A2DA3B8F55965C636B1F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16:31Z</meta:creation-date>
    <dc:date>2024-05-30T14:16:31Z</dc:date>
  </office:meta>
</office:document-meta>
</file>